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50%" fo:text-align="justify" style:justify-single-word="false" fo:orphans="2" fo:widows="2" fo:text-indent="0.4925in" style:auto-text-indent="false"/>
      <style:text-properties officeooo:paragraph-rsid="001c8024"/>
    </style:style>
    <style:style style:name="T1" style:family="text">
      <style:text-properties fo:color="#000000" style:font-name="Times New Roman" fo:font-size="14pt" fo:language="en" fo:country="US" style:font-size-complex="14pt"/>
    </style:style>
    <style:style style:name="T2" style:family="text">
      <style:text-properties fo:color="#000000" style:font-name="Times New Roman" fo:font-size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Листинг программы «Переводчик»</text:span></text:p>
      <text:p text:style-name="P1"><text:span text:style-name="T1">unit Unit1;</text:span></text:p>
      <text:p text:style-name="P1"><text:span text:style-name="T1">interface</text:span></text:p>
      <text:p text:style-name="P1"><text:span text:style-name="T1">uses</text:span></text:p>
      <text:p text:style-name="P1"><text:span text:style-name="T1">Windows, Messages, SysUtils, Variants, Classes, Graphics, Controls, Forms,</text:span></text:p>
      <text:p text:style-name="P1"><text:span text:style-name="T1">Dialogs, Menus, StdCtrls, ComCtrls, Buttons, ExtCtrls;</text:span></text:p>
      <text:p text:style-name="P1"><text:span text:style-name="T1">type</text:span></text:p>
      <text:p text:style-name="P1"><text:span text:style-name="T1">TForm1 = class(TForm)</text:span></text:p>
      <text:p text:style-name="P1"><text:span text:style-name="T1">MainMenu1: TMainMenu;</text:span></text:p>
      <text:p text:style-name="P1"><text:span text:style-name="T1">N1: TMenuItem;</text:span></text:p>
      <text:p text:style-name="P1"><text:span text:style-name="T1">N2: TMenuItem;</text:span></text:p>
      <text:p text:style-name="P1"><text:span text:style-name="T1">N4: TMenuItem;</text:span></text:p>
      <text:p text:style-name="P1"><text:span text:style-name="T1">N5: TMenuItem;</text:span></text:p>
      <text:p text:style-name="P1"><text:span text:style-name="T1">OpenDialog1: TOpenDialog;</text:span></text:p>
      <text:p text:style-name="P1"><text:span text:style-name="T1">Memo2: TMemo;</text:span></text:p>
      <text:p text:style-name="P1"><text:span text:style-name="T1">Memo3: TMemo;</text:span></text:p>
      <text:p text:style-name="P1"><text:span text:style-name="T1">N3: TMenuItem;</text:span></text:p>
      <text:p text:style-name="P1"><text:span text:style-name="T1">N6: TMenuItem;</text:span></text:p>
      <text:p text:style-name="P1"><text:span text:style-name="T1">SaveDialog1: TSaveDialog;</text:span></text:p>
      <text:p text:style-name="P1"><text:span text:style-name="T1">N7: TMenuItem;</text:span></text:p>
      <text:p text:style-name="P1"><text:span text:style-name="T1">Button1: TButton;</text:span></text:p>
      <text:p text:style-name="P1"><text:span text:style-name="T1">RichEdit1: TRichEdit;</text:span></text:p>
      <text:p text:style-name="P1"><text:span text:style-name="T1">RichEdit2: TRichEdit;</text:span></text:p>
      <text:p text:style-name="P1"><text:span text:style-name="T1">Memo1: TMemo;</text:span></text:p>
      <text:p text:style-name="P1"><text:span text:style-name="T1">N8: TMenuItem;</text:span></text:p>
      <text:p text:style-name="P1"><text:span text:style-name="T1">N9: TMenuItem;</text:span></text:p>
      <text:p text:style-name="P1"><text:span text:style-name="T1">N10: TMenuItem;</text:span></text:p>
      <text:p text:style-name="P1"><text:span text:style-name="T1">N11: TMenuItem;</text:span></text:p>
      <text:p text:style-name="P1"><text:span text:style-name="T1">N12: TMenuItem;</text:span></text:p>
      <text:p text:style-name="P1"><text:span text:style-name="T1">BitBtn1: TBitBtn;</text:span></text:p>
      <text:p text:style-name="P1"><text:soft-page-break/><text:span text:style-name="T1">Bevel1: TBevel;</text:span></text:p>
      <text:p text:style-name="P1"><text:span text:style-name="T1">Bevel2: TBevel;</text:span></text:p>
      <text:p text:style-name="P1"><text:span text:style-name="T1">N13: TMenuItem;</text:span></text:p>
      <text:p text:style-name="P1"><text:span text:style-name="T1">ColorDialog1: TColorDialog;</text:span></text:p>
      <text:p text:style-name="P1"><text:span text:style-name="T1">N14: TMenuItem;</text:span></text:p>
      <text:p text:style-name="P1"><text:span text:style-name="T1">N15: TMenuItem;</text:span></text:p>
      <text:p text:style-name="P1"><text:span text:style-name="T1">FontDialog1: TFontDialog;</text:span></text:p>
      <text:p text:style-name="P1"><text:span text:style-name="T1">N16: TMenuItem;</text:span></text:p>
      <text:p text:style-name="P1"><text:span text:style-name="T1">Button2: TButton;</text:span></text:p>
      <text:p text:style-name="P1"><text:span text:style-name="T1">Image1: TImage;</text:span></text:p>
      <text:p text:style-name="P1"><text:span text:style-name="T1">Image2: TImage;</text:span></text:p>
      <text:p text:style-name="P1"><text:span text:style-name="T1">procedure N2Click (Sender: TObject);</text:span></text:p>
      <text:p text:style-name="P1"><text:span text:style-name="T1">procedure N3Click (Sender: TObject);</text:span></text:p>
      <text:p text:style-name="P1"><text:span text:style-name="T1">procedure N5Click (Sender: TObject);</text:span></text:p>
      <text:p text:style-name="P1"><text:span text:style-name="T1">procedure FormCreate (Sender: TObject);</text:span></text:p>
      <text:p text:style-name="P1"><text:span text:style-name="T1">procedure N6Click (Sender: TObject);</text:span></text:p>
      <text:p text:style-name="P1"><text:span text:style-name="T1">procedure N7Click (Sender: TObject);</text:span></text:p>
      <text:p text:style-name="P1"><text:span text:style-name="T1">procedure Button1Click (Sender: TObject);</text:span></text:p>
      <text:p text:style-name="P1"><text:span text:style-name="T1">procedure registr;</text:span></text:p>
      <text:p text:style-name="P1"><text:span text:style-name="T1">procedure zamena;</text:span></text:p>
      <text:p text:style-name="P1"><text:span text:style-name="T1">procedure N9Click (Sender: TObject);</text:span></text:p>
      <text:p text:style-name="P1"><text:span text:style-name="T1">procedure N10Click (Sender: TObject);</text:span></text:p>
      <text:p text:style-name="P1"><text:span text:style-name="T1">procedure N11Click (Sender: TObject);</text:span></text:p>
      <text:p text:style-name="P1"><text:span text:style-name="T1">procedure N12Click (Sender: TObject);</text:span></text:p>
      <text:p text:style-name="P1"><text:span text:style-name="T1">procedure N13Click (Sender: TObject);</text:span></text:p>
      <text:p text:style-name="P1"><text:span text:style-name="T1">procedure N15Click (Sender: TObject);</text:span></text:p>
      <text:p text:style-name="P1"><text:span text:style-name="T1">procedure N16Click (Sender: TObject);</text:span></text:p>
      <text:p text:style-name="P1"><text:span text:style-name="T1">procedure Button2Click (Sender: TObject);</text:span></text:p>
      <text:p text:style-name="P1"><text:span text:style-name="T1">private</text:span></text:p>
      <text:p text:style-name="P1"><text:span text:style-name="T1">{Private declarations}</text:span></text:p>
      <text:p text:style-name="P1"><text:soft-page-break/><text:span text:style-name="T1">public</text:span></text:p>
      <text:p text:style-name="P1"><text:span text:style-name="T1">rus:string;</text:span></text:p>
      <text:p text:style-name="P1"><text:span text:style-name="T1">s1, s2, s3, a, st1:string;</text:span></text:p>
      <text:p text:style-name="P1"><text:span text:style-name="T1">i, j, k, g, l, h, t, n, p, dl, count:integer;</text:span></text:p>
      <text:p text:style-name="P1"><text:span text:style-name="T1">{Public declarations}</text:span></text:p>
      <text:p text:style-name="P1"><text:span text:style-name="T1">end;</text:span></text:p>
      <text:p text:style-name="P1"><text:span text:style-name="T1">var</text:span></text:p>
      <text:p text:style-name="P1"><text:span text:style-name="T1">Form1: TForm1;</text:span></text:p>
      <text:p text:style-name="P1"><text:span text:style-name="T1">EdFile:string; s1, s2, s3, a, st1, rus:string;</text:span></text:p>
      <text:p text:style-name="P1"><text:span text:style-name="T1">i, j, k, g, l, h, t, n, p, dl, count:integer;</text:span></text:p>
      <text:p text:style-name="P1"><text:span text:style-name="T1">implementation</text:span></text:p>
      <text:p text:style-name="P1"><text:span text:style-name="T1">{$R *.dfm}</text:span></text:p>
      <text:p text:style-name="P1"><text:span text:style-name="T1">procedure TForm1.N2Click (Sender: TObject);</text:span></text:p>
      <text:p text:style-name="P1"><text:span text:style-name="T1">var</text:span></text:p>
      <text:p text:style-name="P1"><text:span text:style-name="T1">i:integer;</text:span></text:p>
      <text:p text:style-name="P1"><text:span text:style-name="T1">begin</text:span></text:p>
      <text:p text:style-name="P1"><text:span text:style-name="T1">if OpenDialog1. Execute then</text:span></text:p>
      <text:p text:style-name="P1"><text:span text:style-name="T1">begin</text:span></text:p>
      <text:p text:style-name="P1"><text:span text:style-name="T1">EdFile:=OpenDialog1. FileName</text:span><text:span text:style-name="T2">; {в переменную присваиваем</text:span></text:p>
      <text:p text:style-name="P1"><text:span text:style-name="T2">имя и полный путь к файлу}</text:span></text:p>
      <text:p text:style-name="P1"><text:span text:style-name="T1">RichEdit1. Lines. LoadFromFile(EdFile);</text:span></text:p>
      <text:p text:style-name="P1"><text:span text:style-name="T1">memo1. Lines. LoadFromFile(EdFile);</text:span></text:p>
      <text:p text:style-name="P1"><text:span text:style-name="T1">end;</text:span></text:p>
      <text:p text:style-name="P1"><text:span text:style-name="T1">end;</text:span></text:p>
      <text:p text:style-name="P1"><text:span text:style-name="T1">procedure tform1.zamena;</text:span></text:p>
      <text:p text:style-name="P1"><text:span text:style-name="T1">label 1;</text:span></text:p>
      <text:p text:style-name="P1"><text:span text:style-name="T1">label 2;</text:span></text:p>
      <text:p text:style-name="P1"><text:span text:style-name="T1">var</text:span></text:p>
      <text:p text:style-name="P1"><text:span text:style-name="T1">i, j, k:integer; t:string;</text:span></text:p>
      <text:p text:style-name="P1"><text:span text:style-name="T1">a: char;</text:span></text:p>
      <text:p text:style-name="P1"><text:soft-page-break/><text:span text:style-name="T1">begin</text:span></text:p>
      <text:p text:style-name="P1"><text:span text:style-name="T1">for i:=0 to richedit2. Lines. Count-1 do</text:span></text:p>
      <text:p text:style-name="P1"><text:span text:style-name="T1">begin</text:span></text:p>
      <text:p text:style-name="P1"><text:span text:style-name="T1">t:= richedit2. Lines[i];</text:span></text:p>
      <text:p text:style-name="P1"><text:span text:style-name="T1">for j:=1 to length(t) do</text:span></text:p>
      <text:p text:style-name="P1"><text:span text:style-name="T1">begin</text:span></text:p>
      <text:p text:style-name="P1"><text:span text:style-name="T1">if (j=1) and (i=0) then</text:span></text:p>
      <text:p text:style-name="P1"><text:span text:style-name="T2">begin</text:span></text:p>
      <text:p text:style-name="P1"><text:span text:style-name="T2">t[j]:= chr (ord(t[j]) – 32); // замена строчных букв после '.' на прописные</text:span></text:p>
      <text:p text:style-name="P1"><text:span text:style-name="T1">end;</text:span></text:p>
      <text:p text:style-name="P1"><text:span text:style-name="T1">if t[j]='.' then</text:span></text:p>
      <text:p text:style-name="P1"><text:span text:style-name="T1">begin</text:span></text:p>
      <text:p text:style-name="P1"><text:span text:style-name="T1">for k:=j+1 to length(t) do</text:span></text:p>
      <text:p text:style-name="P1"><text:span text:style-name="T1">begin</text:span></text:p>
      <text:p text:style-name="P1"><text:span text:style-name="T1">if t[k]&lt;&gt;' ' then</text:span></text:p>
      <text:p text:style-name="P1"><text:span text:style-name="T1">begin</text:span></text:p>
      <text:p text:style-name="P1"><text:span text:style-name="T1">a:=chr (ord(t[k]) – 32);</text:span></text:p>
      <text:p text:style-name="P1"><text:span text:style-name="T1">delete (t, k, 1);</text:span></text:p>
      <text:p text:style-name="P1"><text:span text:style-name="T1">insert (a, t, k);</text:span></text:p>
      <text:p text:style-name="P1"><text:span text:style-name="T1">goto 2;</text:span></text:p>
      <text:p text:style-name="P1"><text:span text:style-name="T1">end;</text:span></text:p>
      <text:p text:style-name="P1"><text:span text:style-name="T1">end;</text:span></text:p>
      <text:p text:style-name="P1"><text:span text:style-name="T1">2: richedit2. Lines[i]:= t;</text:span></text:p>
      <text:p text:style-name="P1"><text:span text:style-name="T1">end;</text:span></text:p>
      <text:p text:style-name="P1"><text:span text:style-name="T1">end;</text:span></text:p>
      <text:p text:style-name="P1"><text:span text:style-name="T1">end;</text:span></text:p>
      <text:p text:style-name="P1"><text:span text:style-name="T1">end;</text:span></text:p>
      <text:p text:style-name="P1"><text:span text:style-name="T1">procedure tform1.registr;</text:span></text:p>
      <text:p text:style-name="P1"><text:span text:style-name="T1">label 1;</text:span></text:p>
      <text:p text:style-name="P1"><text:span text:style-name="T1">var i, x, j, k, g:integer; f:string;</text:span></text:p>
      <text:p text:style-name="P1"><text:soft-page-break/><text:span text:style-name="T1">begin</text:span></text:p>
      <text:p text:style-name="P1"><text:span text:style-name="T1">for x:=0 to memo2. Lines. Count-1 do</text:span></text:p>
      <text:p text:style-name="P1"><text:span text:style-name="T1">begin</text:span></text:p>
      <text:p text:style-name="P1"><text:span text:style-name="T1">memo2. Lines[x]:=''; // </text:span><text:span text:style-name="T2">очистка</text:span><text:span text:style-name="T1"> memo2</text:span></text:p>
      <text:p text:style-name="P1"><text:span text:style-name="T1">end;</text:span></text:p>
      <text:p text:style-name="P1"><text:span text:style-name="T1">if richedit1.text&lt;&gt;memo1. Text</text:span></text:p>
      <text:p text:style-name="P1"><text:span text:style-name="T1">then</text:span></text:p>
      <text:p text:style-name="P1"><text:span text:style-name="T1">for x:=0 to memo1. Lines. Count-1 do</text:span></text:p>
      <text:p text:style-name="P1"><text:span text:style-name="T1">memo1. Lines[x]:=''; // </text:span><text:span text:style-name="T2">очистка</text:span><text:span text:style-name="T1"> memo1</text:span></text:p>
      <text:p text:style-name="P1"><text:span text:style-name="T1">if richedit1.text&lt;&gt;'' then</text:span></text:p>
      <text:p text:style-name="P1"><text:span text:style-name="T1">for i:=0 to richedit1. Lines. Count-1 do</text:span></text:p>
      <text:p text:style-name="P1"><text:span text:style-name="T1">if memo1. Lines[i]='' then</text:span></text:p>
      <text:p text:style-name="P1"><text:span text:style-name="T1">if richedit1. Lines[i]&lt;&gt;'' then</text:span></text:p>
      <text:p text:style-name="P1"><text:span text:style-name="T1">for j:=0 to memo1. Lines. Count-1 do</text:span></text:p>
      <text:p text:style-name="P1"><text:span text:style-name="T1">begin</text:span></text:p>
      <text:p text:style-name="P1"><text:span text:style-name="T1">memo1. Lines[j]:= richedit1. Lines[i]; // </text:span><text:span text:style-name="T2">заполняем</text:span><text:span text:style-name="T1"> memo1</text:span></text:p>
      <text:p text:style-name="P1"><text:span text:style-name="T1">end;</text:span></text:p>
      <text:p text:style-name="P1"><text:span text:style-name="T1">for j:=0 to memo1. Lines. Count-1 do</text:span></text:p>
      <text:p text:style-name="P1"><text:span text:style-name="T1">memo1. Lines[j]:=lowercase (memo1. Lines</text:span><text:span text:style-name="T2">[</text:span><text:span text:style-name="T1">j</text:span><text:span text:style-name="T2">]);</text:span><text:span text:style-name="T1"> </text:span><text:span text:style-name="T2">// переводим текст </text:span><text:span text:style-name="T1">memo</text:span><text:span text:style-name="T2">1 в нижний регистр</text:span></text:p>
      <text:p text:style-name="P1"><text:span text:style-name="T1">if memo1. Text&lt;&gt;'' then</text:span></text:p>
      <text:p text:style-name="P1"><text:span text:style-name="T1">begin</text:span></text:p>
      <text:p text:style-name="P1"><text:span text:style-name="T1">for g:=0 to memo1. Lines. Count-1 do</text:span></text:p>
      <text:p text:style-name="P1"><text:span text:style-name="T1">memo1. Lines[g]:=lowercase (memo1. Lines</text:span><text:span text:style-name="T2">[</text:span><text:span text:style-name="T1">g</text:span><text:span text:style-name="T2">]);</text:span><text:span text:style-name="T1"> </text:span><text:span text:style-name="T2">// переводим текст </text:span><text:span text:style-name="T1">memo</text:span><text:span text:style-name="T2">1 в нижний регистр</text:span></text:p>
      <text:p text:style-name="P1"><text:span text:style-name="T1">goto 1;</text:span></text:p>
      <text:p text:style-name="P1"><text:span text:style-name="T1">end;</text:span></text:p>
      <text:p text:style-name="P1"><text:span text:style-name="T1">1: end;</text:span></text:p>
      <text:p text:style-name="P1"><text:span text:style-name="T1">procedure TForm1.N3Click (Sender: TObject);</text:span></text:p>
      <text:p text:style-name="P1"><text:span text:style-name="T1">begin</text:span></text:p>
      <text:p text:style-name="P1"><text:soft-page-break/><text:span text:style-name="T1">if saveDialog1. Execute then</text:span></text:p>
      <text:p text:style-name="P1"><text:span text:style-name="T1">begin</text:span></text:p>
      <text:p text:style-name="P1"><text:span text:style-name="T1">EdFile:=SaveDialog1. FileName; // </text:span><text:span text:style-name="T2">сохранение</text:span><text:span text:style-name="T1"> </text:span><text:span text:style-name="T2">перевода</text:span></text:p>
      <text:p text:style-name="P1"><text:span text:style-name="T1">memo2. Lines. SaveToFile(EdFile);</text:span></text:p>
      <text:p text:style-name="P1"><text:span text:style-name="T1">if richedit2. Modified then memo2. Modified:=False;</text:span></text:p>
      <text:p text:style-name="P1"><text:span text:style-name="T1">end;</text:span></text:p>
      <text:p text:style-name="P1"><text:span text:style-name="T1">end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ve user</meta:initial-creator>
    <meta:creation-date>2016-01-06T12:25:06</meta:creation-date>
    <dc:date>2016-01-06T12:26:07</dc:date>
    <dc:creator>Live user</dc:creator>
    <meta:editing-duration>P0D</meta:editing-duration>
    <meta:editing-cycles>1</meta:editing-cycles>
    <meta:document-statistic meta:table-count="0" meta:image-count="0" meta:object-count="0" meta:page-count="6" meta:paragraph-count="155" meta:word-count="470" meta:character-count="3362" meta:non-whitespace-character-count="3045"/>
    <meta:generator>LibreOffice/4.0.2.2$Linux_X86_64 LibreOffice_project/400m0$Build-2</meta:generator>
  </office:meta>
</office:document-meta>
</file>